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style:font-name="Ari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weight="bold" officeooo:rsid="00204ff7" officeooo:paragraph-rsid="00204ff7" style:font-weight-asian="bold" style:font-weight-complex="bold"/>
    </style:style>
    <style:style style:name="P6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bold" officeooo:paragraph-rsid="0025fe21" style:font-weight-asian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bold" style:font-weight-asian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8pt" officeooo:paragraph-rsid="00235edf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tyle="normal" fo:font-weight="bold" officeooo:paragraph-rsid="0025fe21" style:font-style-asian="normal" style:font-weight-asian="bold" style:font-style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15%" fo:text-align="start" style:justify-single-word="false" style:page-number="auto" fo:padding="0cm" fo:border-left="none" fo:border-right="none" fo:border-top="none" fo:border-bottom="0.06pt solid #000000"/>
      <style:text-properties style:font-name="Arial" officeooo:paragraph-rsid="00267d6c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fo:padding="0cm" fo:border-left="none" fo:border-right="none" fo:border-top="none" fo:border-bottom="0.06pt solid #000000"/>
      <style:text-properties style:font-name="Arial" officeooo:paragraph-rsid="00267d6c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 fo:padding="0cm" fo:border-left="none" fo:border-right="none" fo:border-top="none" fo:border-bottom="0.06pt solid #000000"/>
      <style:text-properties style:font-name="Ari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6.503cm" style:type="right"/>
        </style:tab-stops>
      </style:paragraph-properties>
      <style:text-properties style:font-name="Ari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paragraph-rsid="0025fe21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officeooo:rsid="00204ff7" officeooo:paragraph-rsid="00204ff7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6.503cm" style:type="right"/>
        </style:tab-stops>
      </style:paragraph-properties>
      <style:text-properties officeooo:paragraph-rsid="00204ff7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6.503cm" style:type="right"/>
        </style:tab-stops>
      </style:paragraph-properties>
      <style:text-properties officeooo:paragraph-rsid="001ce3ad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1.001cm"/>
        </style:tab-stops>
      </style:paragraph-properties>
      <style:text-properties officeooo:paragraph-rsid="00267d6c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officeooo:rsid="001ce3ad" style:font-size-asian="8pt" style:font-size-complex="8pt"/>
    </style:style>
    <style:style style:name="T4" style:family="text">
      <style:text-properties style:font-name="Arial" fo:font-size="8pt" officeooo:rsid="001eaa88" style:font-size-asian="8pt" style:font-size-complex="8pt"/>
    </style:style>
    <style:style style:name="T5" style:family="text">
      <style:text-properties style:font-name="Arial" fo:font-size="8pt" officeooo:rsid="001eaa88" style:font-size-asian="8pt"/>
    </style:style>
    <style:style style:name="T6" style:family="text">
      <style:text-properties style:font-name="Arial" fo:font-size="8pt" fo:font-weight="bold" style:font-size-asian="8pt" style:font-weight-asian="bold" style:font-weight-complex="bold"/>
    </style:style>
    <style:style style:name="T7" style:family="text">
      <style:text-properties style:font-name="Arial" fo:font-size="8pt" fo:font-weight="bold" officeooo:rsid="00183923" style:font-size-asian="8pt" style:font-weight-asian="bold" style:font-weight-complex="bold"/>
    </style:style>
    <style:style style:name="T8" style:family="text">
      <style:text-properties style:font-name="Arial" style:text-underline-style="none" officeooo:rsid="00195cdf"/>
    </style:style>
    <style:style style:name="T9" style:family="text">
      <style:text-properties style:font-name="Arial" officeooo:rsid="001b769a"/>
    </style:style>
    <style:style style:name="T10" style:family="text">
      <style:text-properties style:font-name="Arial" officeooo:rsid="001eaa88"/>
    </style:style>
    <style:style style:name="T11" style:family="text">
      <style:text-properties style:font-name="Arial" fo:font-size="11pt" officeooo:rsid="00195cdf" style:font-size-asian="11pt" style:font-size-complex="11pt"/>
    </style:style>
    <style:style style:name="T12" style:family="text">
      <style:text-properties style:font-name="Arial" officeooo:rsid="00204ff7"/>
    </style:style>
    <style:style style:name="T13" style:family="text">
      <style:text-properties officeooo:rsid="00183923"/>
    </style:style>
    <style:style style:name="T14" style:family="text">
      <style:text-properties officeooo:rsid="001a6c5b"/>
    </style:style>
    <style:style style:name="T15" style:family="text">
      <style:text-properties officeooo:rsid="001af0f4"/>
    </style:style>
    <style:style style:name="T16" style:family="text">
      <style:text-properties officeooo:rsid="001ce3ad"/>
    </style:style>
    <text:list-style style:name="L1" text:consecutive-numbering="true">
      <text:list-level-style-bullet text:level="1" text:style-name="WW8NumSt1z0" loext:num-list-format="*%1%" style:num-prefix="*" text:bullet-char="">
        <style:list-level-properties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bsender: </text:p>
      <text:p text:style-name="P11"><text:span text:style-name="T15">Name:</text:span></text:p>
      <text:p text:style-name="P11"><text:span text:style-name="T15">Adresse:</text:span></text:p>
      <text:p text:style-name="P11"><text:span text:style-name="T15">Telefonnummer:</text:span></text:p>
      <text:p text:style-name="P12"/>
      <text:p text:style-name="P13"/>
      <text:p text:style-name="P14">An die<text:tab/></text:p>
      <text:p text:style-name="P17"><text:span text:style-name="T1">Örtliche Höfekommission<text:tab/></text:span><text:span text:style-name="T4">B</text:span><text:span text:style-name="T3">ei Abschreibungen,</text:span></text:p>
      <text:p text:style-name="P17"><text:span text:style-name="T12">der K.G. </text:span><text:span text:style-name="T9">Ritten </text:span><text:span text:style-name="T12">I – Ritten II – Wangen</text:span><text:span text:style-name="T1"><text:tab/></text:span><text:span text:style-name="T4">Unter- und Oberflurrechte:</text:span></text:p>
      <text:p text:style-name="P18"><text:span text:style-name="T11">Dorfstraße 16</text:span><text:span text:style-name="T2"><text:tab/></text:span><text:span text:style-name="T4">Stempelmarke</text:span><text:span text:style-name="T5"> </text:span><text:span text:style-name="T2">zu </text:span><text:span text:style-name="T7">16,00</text:span><text:span text:style-name="T6"> Euro</text:span></text:p>
      <text:p text:style-name="P19"><text:span text:style-name="T8">39054 Klobenstein</text:span><text:span text:style-name="T1"><text:tab/></text:span></text:p>
      <text:p text:style-name="P19"><text:span text:style-name="T1"/></text:p>
      <text:p text:style-name="P19"><text:span text:style-name="T1"><text:tab/></text:span><text:span text:style-name="T10">Datum ____________________</text:span></text:p>
      <text:p text:style-name="P13"/>
      <text:p text:style-name="P13"/>
      <text:p text:style-name="P9">Gesuch um Genehmigung der örtlichen Höfekommission für die Ab- und Zuschreibung einiger Flächen vom und zum Gutsbestand des geschlossenen Hofes <text:span text:style-name="T13">„_______“</text:span> in E.Zl. __________/I der K.G. Ritten I.</text:p>
      <text:p text:style-name="P13"/>
      <text:p text:style-name="P13"/>
      <text:p text:style-name="P15">Der/die unterfertigte ____________, geboren am __________ in __________, Eigentümer/in des geschlossenen Hofes ______________ in E.Zl. ______/I in K.G. ________, ersucht hiermit höflich die Örtliche Höfekommission um die Erteilung des vorgesehenen Gutachtens im Sinne des geltenden Landesgesetzes vom 28.11.2001, Nr. 17 „Höfegesetz 2001“ für:</text:p>
      <text:p text:style-name="P13"/>
      <text:p text:style-name="P13"/>
      <text:list xml:id="list500354254" text:style-name="L1">
        <text:list-item>
          <text:p text:style-name="P6">die Abschreibung von __________ m² der Gp. ________;</text:p>
        </text:list-item>
      </text:list>
      <text:p text:style-name="P7"/>
      <text:list xml:id="list115923591857664" text:continue-list="list500354254" text:style-name="L1">
        <text:list-item text:start-value="1">
          <text:p text:style-name="P6">die Zuschreibung von ________ m² der Gp. ________ in E.Zl. ______/I (Eigentum _____);</text:p>
        </text:list-item>
      </text:list>
      <text:p text:style-name="P5"/>
      <text:p text:style-name="P5">BEGRÜNDUNG: <text:s/></text:p>
      <text:p text:style-name="P5"/>
      <text:p text:style-name="P16"/>
      <text:p text:style-name="P13">Zu diesem Zweck legt der/die Unterfertigte diesem Ansuchen folgende Unterlagen bei:</text:p>
      <text:p text:style-name="P13"/>
      <text:p text:style-name="P13"/>
      <text:p text:style-name="P15"><text:span text:style-name="T14">1</text:span>) Teilungsplan Nr. ___________ vom __________;</text:p>
      <text:p text:style-name="P13"/>
      <text:p text:style-name="P13"><text:span text:style-name="T14">2</text:span>) 1 Stempelmarke zu Euro 1<text:span text:style-name="T13">6</text:span>,00 <text:span text:style-name="T16">(bei Abschreibung, Unter- und Oberflurrechte)</text:span>;</text:p>
      <text:p text:style-name="P13"/>
      <text:p text:style-name="P13">In Erwartung einer baldigen Überprüfung und Begutachtung verbleibt mit freundlichen Grüßen,</text:p>
      <text:p text:style-name="P13"/>
      <text:p text:style-name="P13"/>
      <text:p text:style-name="P8">Gemäß und für die Zwecke der Art. 12, 13 und 14 der EU-Verordnung 679/2016 finden Sie die Informationen zum Schutz personenbezogener Daten unter folgendem link: https://www.ritten.eu/system/web/datenschutz.aspx?menuonr=224251520 oder zur Einsichtnahme in den Räumlichkeiten des Rathauses. </text:p>
      <text:p text:style-name="P3"/>
      <text:p text:style-name="P1">Antragsteller/in</text:p>
      <text:p text:style-name="P1"/>
      <text:p text:style-name="P1">_______________________ </text:p>
      <text:p text:style-name="P4"/>
      <text:p text:style-name="P2">Anlag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initial-creator>Silvia</meta:initial-creator>
    <meta:creation-date>2003-11-27T11:15:00</meta:creation-date>
    <dc:date>2022-02-25T11:59:11.883000000</dc:date>
    <dc:language>en-US</dc:language>
    <meta:editing-cycles>19</meta:editing-cycles>
    <meta:editing-duration>PT32M13S</meta:editing-duration>
    <meta:printed-by>Silvia Rottensteiner </meta:printed-by>
    <meta:print-date>2019-03-21T10:35:49.248000000</meta:print-date>
    <meta:document-statistic meta:table-count="0" meta:image-count="0" meta:object-count="0" meta:page-count="1" meta:paragraph-count="23" meta:word-count="203" meta:character-count="1560" meta:non-whitespace-character-count="1374"/>
    <meta:user-defined meta:name="Info 1"/>
    <meta:user-defined meta:name="Info 2"/>
    <meta:user-defined meta:name="Info 3"/>
    <meta:user-defined meta:name="Info 4"/>
  </office:meta>
</office:document-meta>
</file>